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4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af5f1" officeooo:paragraph-rsid="000af5f1" style:font-size-asian="12pt" style:font-name-complex="Arial" style:font-size-complex="12pt"/>
    </style:style>
    <style:style style:name="P5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cb836" officeooo:paragraph-rsid="000cb836" style:font-size-asian="12pt" style:font-name-complex="Arial" style:font-size-complex="12pt"/>
    </style:style>
    <style:style style:name="P6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cc60e" officeooo:paragraph-rsid="000cc60e" style:font-size-asian="12pt" style:font-name-complex="Arial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fo:font-weight="normal" officeooo:rsid="0004dfdd" officeooo:paragraph-rsid="0008c3a9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2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T1" style:family="text">
      <style:text-properties style:font-name-asian="Gentium Basic"/>
    </style:style>
    <style:style style:name="T2" style:family="text">
      <style:text-properties fo:font-weight="bold" officeooo:rsid="001060e6" style:font-weight-asian="bold" style:font-weight-complex="bold"/>
    </style:style>
    <style:style style:name="T3" style:family="text">
      <style:text-properties fo:font-weight="normal" officeooo:rsid="001060e6" style:font-weight-asian="normal" style:font-weight-complex="normal"/>
    </style:style>
    <style:style style:name="T4" style:family="text">
      <style:text-properties fo:font-weight="normal" officeooo:rsid="0012875d" style:font-weight-asian="normal" style:font-weight-complex="normal"/>
    </style:style>
    <style:style style:name="T5" style:family="text">
      <style:text-properties officeooo:rsid="000cb836"/>
    </style:style>
    <style:style style:name="T6" style:family="text">
      <style:text-properties officeooo:rsid="000cc60e"/>
    </style:style>
    <style:style style:name="T7" style:family="text">
      <style:text-properties officeooo:rsid="000ea713"/>
    </style:style>
    <style:style style:name="T8" style:family="text">
      <style:text-properties officeooo:rsid="001060e6"/>
    </style:style>
    <style:style style:name="T9" style:family="text">
      <style:text-properties fo:font-size="16pt" officeooo:rsid="001060e6" style:font-size-asian="14pt" style:font-size-complex="16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SOLUCIÓN <text:span text:style-name="T8">Nº </text:span><text:span text:style-name="T9">942</text:span></text:p>
      <text:p text:style-name="P7"/>
      <text:p text:style-name="P7"/>
      <text:p text:style-name="P7"/>
      <text:p text:style-name="P7">LA CÁMARA DE DIPUTADOS DE LA PROVINCIA</text:p>
      <text:p text:style-name="P7"/>
      <text:p text:style-name="P7">R E S U E L V E:</text:p>
      <text:p text:style-name="P7"/>
      <text:p text:style-name="P7"/>
      <text:p text:style-name="P9"/>
      <text:p text:style-name="P4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8">ARTÍCULO 1.-</text:p></table:table-cell></table:table-row></table:table></draw:text-box></draw:frame>Adjudicar a la firma cuyo titular es el Arquitecto Mauro A. Bianchi Sierra, CUIT Nº 20-23.162.523-3, la Licitación Pública Nº 03/2016 para la refacción y refuncionalización administrativa del inmueble donde funciona la Delegación Rosario de la Cámara de Diputados, por un monto <text:span text:style-name="T5">total de $1.047.560,84.- (Pesos Un Millón Cuarenta y Siete Mil Quinientos Sesenta con 84/100).</text:span></text:p>
      <text:p text:style-name="P3"/>
      <text:p text:style-name="P5"><draw:frame draw:style-name="fr1" draw:name="Marco3" text:anchor-type="paragraph" svg:width="3.441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8">ARTÍCULO <text:span text:style-name="T5">2</text:span>.-</text:p></table:table-cell></table:table-row></table:table></draw:text-box></draw:frame>El gasto que demande la presente se imputará con cargo a la partida de Presupuesto SERVICIOS NO PERSONALES – MANTENIMIENTO Y REPARACIÓN (3.3.0.0) por un monto total <text:span text:style-name="T6">de $1.047.560,84.- (Pesos Un Millón Cuarenta y Siete Mil Quinientos Sesenta con 84/100).</text:span></text:p>
      <text:p text:style-name="P5"/>
      <text:p text:style-name="P6"><draw:frame draw:style-name="fr1" draw:name="Marco4" text:anchor-type="paragraph" svg:width="3.441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8">ARTÍCULO <text:span text:style-name="T6">3</text:span>.-</text:p></table:table-cell></table:table-row></table:table></draw:text-box></draw:frame>Encuadrar la presente en lo prescripto en la Ley Provincial <text:span text:style-name="T7">Nº 12.510, Resolución de Cámara </text:span>Nº 153/08, y Decreto de la Presidencia de la Cámara Nº 054/2012.</text:p>
      <text:p text:style-name="P9"/>
      <text:p text:style-name="P10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8">ARTÍCULO <text:span text:style-name="T6">4</text:span>.-</text:p></table:table-cell></table:table-row></table:table></draw:text-box></draw:frame>Registrar, comunicar y archivar.</text:p>
      <text:p text:style-name="P9"/>
      <text:p text:style-name="P9"/>
      <text:p text:style-name="P9"><text:tab/><text:tab/><text:tab/><text:span text:style-name="T2">SALA DE SESIONES, </text:span><text:span text:style-name="T3">2</text:span><text:span text:style-name="T4">2</text:span><text:span text:style-name="T3"> de diciembre de 2016.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2016 AÑO DEL SEGUNDO CENTENARIO DE LA DECLARACIÓN DE LA INDEPENDENCIA NACIONAL”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2-22T12:03:37.333427991</dc:date>
    <meta:print-date>2016-12-21T12:25:38.110752584</meta:print-date>
    <meta:editing-cycles>42</meta:editing-cycles>
    <meta:editing-duration>PT1H20M35S</meta:editing-duration>
    <meta:generator>LibreOffice/5.1.4.2$Linux_X86_64 LibreOffice_project/10m0$Build-2</meta:generator>
    <meta:document-statistic meta:table-count="4" meta:image-count="1" meta:object-count="0" meta:page-count="1" meta:paragraph-count="14" meta:word-count="180" meta:character-count="1121" meta:non-whitespace-character-count="948"/>
  </office:meta>
</office:document-meta>
</file>